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46.8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2.54mm"/>
    </style:style>
    <style:style style:name="co6" style:family="table-column">
      <style:table-column-properties fo:break-before="auto" style:column-width="13.39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4.23mm"/>
    </style:style>
    <style:style style:name="co9" style:family="table-column">
      <style:table-column-properties fo:break-before="auto" style:column-width="16.1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8.5mm"/>
    </style:style>
    <style:style style:name="co12" style:family="table-column">
      <style:table-column-properties fo:break-before="auto" style:column-width="25.6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4" style:family="table-cell" style:parent-style-name="Default" style:data-style-name="N100">
      <style:table-cell-properties fo:background-color="#ff0000"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mm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1.5pt solid #000000" fo:border-right="1.5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end" fo:margin-left="0mm"/>
    </style:style>
    <style:style style:name="ce11" style:family="table-cell" style:parent-style-name="Default" style:data-style-name="N4">
      <style:table-cell-properties fo:border-bottom="none" fo:background-color="#eeeeee" style:text-align-source="fix" style:repeat-content="false" fo:border-left="none" fo:border-right="1.5pt solid #000000" fo:border-top="non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2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1.5pt solid #000000" fo:border-top="none"/>
      <style:paragraph-properties fo:text-align="end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bottom="none" fo:background-color="#eeeeee" style:text-align-source="fix" style:repeat-content="false" fo:border-left="none" fo:border-right="1.5pt solid #000000" fo:border-top="none"/>
      <style:paragraph-properties fo:text-align="end" fo:margin-left="0mm"/>
      <style:text-properties style:use-window-font-color="true"/>
    </style:style>
    <style:style style:name="ce14" style:family="table-cell" style:parent-style-name="Default" style:data-style-name="N4">
      <style:table-cell-properties fo:border-bottom="none" fo:background-color="#eeeeee" style:text-align-source="fix" style:repeat-content="false" fo:border-left="none" fo:border-right="1.5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bottom="none" fo:background-color="#eeeeee" style:text-align-source="fix" style:repeat-content="false" fo:border-left="none" fo:border-right="1.5pt solid #000000" fo:border-top="none"/>
      <style:paragraph-properties fo:text-align="end" fo:margin-left="0mm"/>
    </style:style>
    <style:style style:name="ce16" style:family="table-cell" style:parent-style-name="Default" style:data-style-name="N100">
      <style:table-cell-properties fo:border-bottom="none" fo:background-color="#eeeeee" style:text-align-source="fix" style:repeat-content="false" fo:border-left="1.5pt solid #000000" fo:border-right="none" fo:border-top="none"/>
      <style:paragraph-properties fo:text-align="end" fo:margin-left="0mm"/>
    </style:style>
    <style:style style:name="ce17" style:family="table-cell" style:parent-style-name="Default" style:data-style-name="N100">
      <style:table-cell-properties fo:background-color="#eeeeee" style:text-align-source="fix" style:repeat-content="false"/>
      <style:paragraph-properties fo:text-align="end" fo:margin-left="0mm"/>
    </style:style>
    <style:style style:name="ce18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mm"/>
      <style:text-properties fo:color="#0066ff" fo:font-weight="bold" style:font-weight-asian="bold" style:font-weight-complex="bold"/>
    </style:style>
    <style:style style:name="ce20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mm"/>
    </style:style>
    <style:style style:name="ce21" style:family="table-cell" style:parent-style-name="Default">
      <style:table-cell-properties fo:background-color="#eeeeee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eeeeee" style:text-align-source="fix" style:repeat-content="false"/>
      <style:paragraph-properties fo:text-align="end" fo:margin-left="0mm"/>
    </style:style>
    <style:style style:name="ce23" style:family="table-cell" style:parent-style-name="Default">
      <style:table-cell-properties fo:background-color="#ff0000" style:text-align-source="fix" style:repeat-content="false"/>
      <style:paragraph-properties fo:text-align="end" fo:margin-left="0mm"/>
    </style:style>
    <style:style style:name="ce24" style:family="table-cell" style:parent-style-name="Default" style:data-style-name="N11">
      <style:table-cell-properties style:text-align-source="fix" style:repeat-content="false" fo:background-color="transparent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base-cell-address="Journal.M2">
          <table:error-message table:message-type="stop" table:display="true"/>
        </table:content-validation>
        <table:content-validation table:name="val2" table:condition="of:cell-content-is-in-list(&quot;&quot;;&quot;1771&quot;;&quot;1776&quot;)" table:allow-empty-cell="true" table:display-list="unsorted" table:base-cell-address="Journal.M3">
          <table:error-message table:message-type="stop" table:display="true"/>
        </table:content-validation>
        <table:content-validation table:name="val3" table:condition="of:cell-content-is-in-list(&quot;&quot;;&quot;ohne&quot;;&quot;1571&quot;;&quot;1572&quot;;&quot;1576&quot;;&quot;1771&quot;;&quot;1776&quot;)" table:allow-empty-cell="true" table:display-list="unsorted" table:base-cell-address="Journal.M4">
          <table:error-message table:message-type="stop" table:display="true"/>
        </table:content-validation>
      </table:content-validations>
      <table:table table:name="Journal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1" svg:width="2mm" svg:height="4.7mm" svg:x="235.07mm" svg:y="40.64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mm" svg:height="4.7mm" svg:x="338.04mm" svg:y="40.64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10"/>
        <table:table-column table:style-name="co4" table:default-cell-style-name="ce13"/>
        <table:table-column table:style-name="co5" table:default-cell-style-name="ce10"/>
        <table:table-column table:style-name="co4" table:default-cell-style-name="ce15"/>
        <table:table-column table:style-name="co6" table:default-cell-style-name="ce16"/>
        <table:table-column table:style-name="co7" table:default-cell-style-name="ce15"/>
        <table:table-column table:style-name="co5" table:default-cell-style-name="ce16"/>
        <table:table-column table:style-name="co7" table:default-cell-style-name="ce15"/>
        <table:table-column table:style-name="co8" table:default-cell-style-name="ce20"/>
        <table:table-column table:style-name="co9" table:default-cell-style-name="ce22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1007" table:default-cell-style-name="ce3"/>
        <table:table-row table:style-name="ro1">
          <table:table-cell table:style-name="ce1"/>
          <table:table-cell table:style-name="ce5" table:number-columns-repeated="2"/>
          <table:table-cell table:style-name="ce6"/>
          <table:table-cell table:style-name="ce8" office:value-type="string" calcext:value-type="string" table:number-columns-spanned="2" table:number-rows-spanned="1">
            <text:p>Soll</text:p>
          </table:table-cell>
          <table:covered-table-cell table:style-name="ce11"/>
          <table:table-cell table:style-name="ce8" office:value-type="string" calcext:value-type="string" table:number-columns-spanned="2" table:number-rows-spanned="1">
            <text:p>Haben</text:p>
          </table:table-cell>
          <table:covered-table-cell table:style-name="ce14"/>
          <table:table-cell table:style-name="ce8" office:value-type="string" calcext:value-type="string" table:number-columns-spanned="2" table:number-rows-spanned="1">
            <text:p>Ust.Soll</text:p>
          </table:table-cell>
          <table:covered-table-cell table:style-name="ce14"/>
          <table:table-cell table:style-name="ce8" office:value-type="string" calcext:value-type="string" table:number-columns-spanned="2" table:number-rows-spanned="1">
            <text:p>Ust.Haben</text:p>
          </table:table-cell>
          <table:covered-table-cell table:style-name="ce14"/>
          <table:table-cell table:style-name="ce18" table:content-validation-name="val2"/>
          <table:table-cell table:style-name="ce5" table:number-columns-repeated="1006"/>
          <table:table-cell table:number-columns-repeated="5"/>
        </table:table-row>
        <table:table-row table:style-name="ro1">
          <table:table-cell table:style-name="ce1" office:value-type="string" calcext:value-type="string">
            <text:p>Datum</text:p>
          </table:table-cell>
          <table:table-cell table:style-name="ce5" office:value-type="string" calcext:value-type="string">
            <text:p>Nr</text:p>
          </table:table-cell>
          <table:table-cell table:style-name="ce5" office:value-type="string" calcext:value-type="string">
            <text:p>Buchungstext</text:p>
          </table:table-cell>
          <table:table-cell table:style-name="ce6" office:value-type="string" calcext:value-type="string">
            <text:p>Buchung</text:p>
          </table:table-cell>
          <table:table-cell table:style-name="ce9" office:value-type="string" calcext:value-type="string">
            <text:p>Konto</text:p>
          </table:table-cell>
          <table:table-cell table:style-name="ce12" office:value-type="string" calcext:value-type="string">
            <text:p>Betrag</text:p>
          </table:table-cell>
          <table:table-cell table:style-name="ce9" office:value-type="string" calcext:value-type="string">
            <text:p>Konto</text:p>
          </table:table-cell>
          <table:table-cell table:style-name="ce12" office:value-type="string" calcext:value-type="string">
            <text:p>Betrag</text:p>
          </table:table-cell>
          <table:table-cell table:style-name="ce9" office:value-type="string" calcext:value-type="string">
            <text:p>Konto</text:p>
          </table:table-cell>
          <table:table-cell table:style-name="ce12" office:value-type="string" calcext:value-type="string">
            <text:p>Betrag</text:p>
          </table:table-cell>
          <table:table-cell table:style-name="ce9" office:value-type="string" calcext:value-type="string">
            <text:p>Konto</text:p>
          </table:table-cell>
          <table:table-cell table:style-name="ce12" office:value-type="string" calcext:value-type="string">
            <text:p>Betrag</text:p>
          </table:table-cell>
          <table:table-cell table:style-name="ce19" table:content-validation-name="val1" office:value-type="string" calcext:value-type="string">
            <text:p>Steuer</text:p>
          </table:table-cell>
          <table:table-cell table:style-name="ce21" office:value-type="string" calcext:value-type="string">
            <text:p>&lt;Code&gt;</text:p>
          </table:table-cell>
          <table:table-cell table:style-name="ce5" office:value-type="string" calcext:value-type="string">
            <text:p>Hinweis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8-01-01" calcext:value-type="date">
            <text:p>01.01.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ispiel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4630</text:p>
          </table:table-cell>
          <table:table-cell office:value-type="float" office:value="1" calcext:value-type="float">
            <text:p>1,00</text:p>
          </table:table-cell>
          <table:table-cell office:value-type="string" calcext:value-type="string">
            <text:p>1000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3]) + ROW([.D3]) + ROW([.E3]) + ROW([.G3]))/4)" office:value-type="float" office:value="0" calcext:value-type="float">
            <text:p>0</text:p>
          </table:table-cell>
          <table:table-cell/>
          <table:table-cell office:value-type="string" calcext:value-type="string">
            <text:p>Vorsteuer</text:p>
          </table:table-cell>
          <table:table-cell office:value-type="string" calcext:value-type="string">
            <text:p>Umsatzsteuer</text:p>
          </table:table-cell>
          <table:table-cell table:number-columns-repeated="1007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4]) + ROW([.D4]) + ROW([.E4]) + ROW([.G4]))/4)" office:value-type="float" office:value="0" calcext:value-type="float">
            <text:p>0</text:p>
          </table:table-cell>
          <table:table-cell office:value-type="float" office:value="1571" calcext:value-type="float">
            <text:p>1571</text:p>
          </table:table-cell>
          <table:table-cell table:style-name="ce24" office:value-type="percentage" office:value="0.07" calcext:value-type="percentage">
            <text:p>7,00%</text:p>
          </table:table-cell>
          <table:table-cell table:number-columns-repeated="1008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5]) + ROW([.D5]) + ROW([.E5]) + ROW([.G5]))/4)" office:value-type="float" office:value="0" calcext:value-type="float">
            <text:p>0</text:p>
          </table:table-cell>
          <table:table-cell office:value-type="float" office:value="1572" calcext:value-type="float">
            <text:p>1572</text:p>
          </table:table-cell>
          <table:table-cell table:style-name="ce24" office:value-type="percentage" office:value="0.106" calcext:value-type="percentage">
            <text:p>10,60%</text:p>
          </table:table-cell>
          <table:table-cell table:number-columns-repeated="1008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6]) + ROW([.D6]) + ROW([.E6]) + ROW([.G6]))/4)" office:value-type="float" office:value="0" calcext:value-type="float">
            <text:p>0</text:p>
          </table:table-cell>
          <table:table-cell office:value-type="float" office:value="1576" calcext:value-type="float">
            <text:p>1576</text:p>
          </table:table-cell>
          <table:table-cell table:style-name="ce24" office:value-type="percentage" office:value="0.19" calcext:value-type="percentage">
            <text:p>19,00%</text:p>
          </table:table-cell>
          <table:table-cell table:style-name="Default"/>
          <table:table-cell table:number-columns-repeated="1007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7]) + ROW([.D7]) + ROW([.E7]) + ROW([.G7]))/4)" office:value-type="float" office:value="0" calcext:value-type="float">
            <text:p>0</text:p>
          </table:table-cell>
          <table:table-cell table:style-name="Default" office:value-type="float" office:value="1771" calcext:value-type="float">
            <text:p>1771</text:p>
          </table:table-cell>
          <table:table-cell table:style-name="Default"/>
          <table:table-cell table:style-name="ce24" office:value-type="percentage" office:value="0.07" calcext:value-type="percentage">
            <text:p>7,00%</text:p>
          </table:table-cell>
          <table:table-cell table:number-columns-repeated="1007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8]) + ROW([.D8]) + ROW([.E8]) + ROW([.G8]))/4)" office:value-type="float" office:value="0" calcext:value-type="float">
            <text:p>0</text:p>
          </table:table-cell>
          <table:table-cell office:value-type="float" office:value="1776" calcext:value-type="float">
            <text:p>1776</text:p>
          </table:table-cell>
          <table:table-cell/>
          <table:table-cell table:style-name="ce24" office:value-type="percentage" office:value="0.19" calcext:value-type="percentage">
            <text:p>19,00%</text:p>
          </table:table-cell>
          <table:table-cell table:number-columns-repeated="1007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9]) + ROW([.D9]) + ROW([.E9]) + ROW([.G9]))/4)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07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0]) + ROW([.D10]) + ROW([.E10]) + ROW([.G10]))/4)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07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1]) + ROW([.D11]) + ROW([.E11]) + ROW([.G11]))/4)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07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2]) + ROW([.D12]) + ROW([.E12]) + ROW([.G12]))/4)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07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3]) + ROW([.D13]) + ROW([.E13]) + ROW([.G1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4]) + ROW([.D14]) + ROW([.E14]) + ROW([.G1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5]) + ROW([.D15]) + ROW([.E15]) + ROW([.G1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6]) + ROW([.D16]) + ROW([.E16]) + ROW([.G1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7]) + ROW([.D17]) + ROW([.E17]) + ROW([.G1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8]) + ROW([.D18]) + ROW([.E18]) + ROW([.G1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9]) + ROW([.D19]) + ROW([.E19]) + ROW([.G1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20]) + ROW([.D20]) + ROW([.E20]) + ROW([.G2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21]) + ROW([.D21]) + ROW([.E21]) + ROW([.G2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22]) + ROW([.D22]) + ROW([.E22]) + ROW([.G2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23]) + ROW([.D23]) + ROW([.E23]) + ROW([.G2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24]) + ROW([.D24]) + ROW([.E24]) + ROW([.G2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25]) + ROW([.D25]) + ROW([.E25]) + ROW([.G2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26]) + ROW([.D26]) + ROW([.E26]) + ROW([.G2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27]) + ROW([.D27]) + ROW([.E27]) + ROW([.G2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28]) + ROW([.D28]) + ROW([.E28]) + ROW([.G2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29]) + ROW([.D29]) + ROW([.E29]) + ROW([.G2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30]) + ROW([.D30]) + ROW([.E30]) + ROW([.G3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31]) + ROW([.D31]) + ROW([.E31]) + ROW([.G3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32]) + ROW([.D32]) + ROW([.E32]) + ROW([.G3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33]) + ROW([.D33]) + ROW([.E33]) + ROW([.G3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34]) + ROW([.D34]) + ROW([.E34]) + ROW([.G3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35]) + ROW([.D35]) + ROW([.E35]) + ROW([.G3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36]) + ROW([.D36]) + ROW([.E36]) + ROW([.G3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37]) + ROW([.D37]) + ROW([.E37]) + ROW([.G3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38]) + ROW([.D38]) + ROW([.E38]) + ROW([.G3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39]) + ROW([.D39]) + ROW([.E39]) + ROW([.G3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40]) + ROW([.D40]) + ROW([.E40]) + ROW([.G4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41]) + ROW([.D41]) + ROW([.E41]) + ROW([.G4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42]) + ROW([.D42]) + ROW([.E42]) + ROW([.G4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43]) + ROW([.D43]) + ROW([.E43]) + ROW([.G4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44]) + ROW([.D44]) + ROW([.E44]) + ROW([.G4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45]) + ROW([.D45]) + ROW([.E45]) + ROW([.G4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46]) + ROW([.D46]) + ROW([.E46]) + ROW([.G4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47]) + ROW([.D47]) + ROW([.E47]) + ROW([.G4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48]) + ROW([.D48]) + ROW([.E48]) + ROW([.G4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49]) + ROW([.D49]) + ROW([.E49]) + ROW([.G4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50]) + ROW([.D50]) + ROW([.E50]) + ROW([.G5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51]) + ROW([.D51]) + ROW([.E51]) + ROW([.G5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52]) + ROW([.D52]) + ROW([.E52]) + ROW([.G5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53]) + ROW([.D53]) + ROW([.E53]) + ROW([.G5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54]) + ROW([.D54]) + ROW([.E54]) + ROW([.G5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55]) + ROW([.D55]) + ROW([.E55]) + ROW([.G5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56]) + ROW([.D56]) + ROW([.E56]) + ROW([.G5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57]) + ROW([.D57]) + ROW([.E57]) + ROW([.G5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58]) + ROW([.D58]) + ROW([.E58]) + ROW([.G5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59]) + ROW([.D59]) + ROW([.E59]) + ROW([.G5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60]) + ROW([.D60]) + ROW([.E60]) + ROW([.G6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61]) + ROW([.D61]) + ROW([.E61]) + ROW([.G6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62]) + ROW([.D62]) + ROW([.E62]) + ROW([.G6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63]) + ROW([.D63]) + ROW([.E63]) + ROW([.G6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64]) + ROW([.D64]) + ROW([.E64]) + ROW([.G6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65]) + ROW([.D65]) + ROW([.E65]) + ROW([.G6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66]) + ROW([.D66]) + ROW([.E66]) + ROW([.G6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67]) + ROW([.D67]) + ROW([.E67]) + ROW([.G6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68]) + ROW([.D68]) + ROW([.E68]) + ROW([.G6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69]) + ROW([.D69]) + ROW([.E69]) + ROW([.G6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70]) + ROW([.D70]) + ROW([.E70]) + ROW([.G7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71]) + ROW([.D71]) + ROW([.E71]) + ROW([.G7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72]) + ROW([.D72]) + ROW([.E72]) + ROW([.G7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73]) + ROW([.D73]) + ROW([.E73]) + ROW([.G7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74]) + ROW([.D74]) + ROW([.E74]) + ROW([.G7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75]) + ROW([.D75]) + ROW([.E75]) + ROW([.G7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76]) + ROW([.D76]) + ROW([.E76]) + ROW([.G7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77]) + ROW([.D77]) + ROW([.E77]) + ROW([.G7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78]) + ROW([.D78]) + ROW([.E78]) + ROW([.G7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79]) + ROW([.D79]) + ROW([.E79]) + ROW([.G7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80]) + ROW([.D80]) + ROW([.E80]) + ROW([.G8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81]) + ROW([.D81]) + ROW([.E81]) + ROW([.G8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82]) + ROW([.D82]) + ROW([.E82]) + ROW([.G8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83]) + ROW([.D83]) + ROW([.E83]) + ROW([.G8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84]) + ROW([.D84]) + ROW([.E84]) + ROW([.G8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85]) + ROW([.D85]) + ROW([.E85]) + ROW([.G8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86]) + ROW([.D86]) + ROW([.E86]) + ROW([.G8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87]) + ROW([.D87]) + ROW([.E87]) + ROW([.G8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88]) + ROW([.D88]) + ROW([.E88]) + ROW([.G8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89]) + ROW([.D89]) + ROW([.E89]) + ROW([.G8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90]) + ROW([.D90]) + ROW([.E90]) + ROW([.G9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91]) + ROW([.D91]) + ROW([.E91]) + ROW([.G9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92]) + ROW([.D92]) + ROW([.E92]) + ROW([.G9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93]) + ROW([.D93]) + ROW([.E93]) + ROW([.G9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94]) + ROW([.D94]) + ROW([.E94]) + ROW([.G9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95]) + ROW([.D95]) + ROW([.E95]) + ROW([.G9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96]) + ROW([.D96]) + ROW([.E96]) + ROW([.G9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97]) + ROW([.D97]) + ROW([.E97]) + ROW([.G9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98]) + ROW([.D98]) + ROW([.E98]) + ROW([.G9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99]) + ROW([.D99]) + ROW([.E99]) + ROW([.G9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00]) + ROW([.D100]) + ROW([.E100]) + ROW([.G10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01]) + ROW([.D101]) + ROW([.E101]) + ROW([.G10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02]) + ROW([.D102]) + ROW([.E102]) + ROW([.G10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03]) + ROW([.D103]) + ROW([.E103]) + ROW([.G10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04]) + ROW([.D104]) + ROW([.E104]) + ROW([.G10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05]) + ROW([.D105]) + ROW([.E105]) + ROW([.G10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06]) + ROW([.D106]) + ROW([.E106]) + ROW([.G10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07]) + ROW([.D107]) + ROW([.E107]) + ROW([.G10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08]) + ROW([.D108]) + ROW([.E108]) + ROW([.G10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09]) + ROW([.D109]) + ROW([.E109]) + ROW([.G10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10]) + ROW([.D110]) + ROW([.E110]) + ROW([.G11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11]) + ROW([.D111]) + ROW([.E111]) + ROW([.G11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12]) + ROW([.D112]) + ROW([.E112]) + ROW([.G11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13]) + ROW([.D113]) + ROW([.E113]) + ROW([.G11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14]) + ROW([.D114]) + ROW([.E114]) + ROW([.G11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15]) + ROW([.D115]) + ROW([.E115]) + ROW([.G11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16]) + ROW([.D116]) + ROW([.E116]) + ROW([.G11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17]) + ROW([.D117]) + ROW([.E117]) + ROW([.G11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18]) + ROW([.D118]) + ROW([.E118]) + ROW([.G11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19]) + ROW([.D119]) + ROW([.E119]) + ROW([.G11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20]) + ROW([.D120]) + ROW([.E120]) + ROW([.G12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21]) + ROW([.D121]) + ROW([.E121]) + ROW([.G12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22]) + ROW([.D122]) + ROW([.E122]) + ROW([.G12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23]) + ROW([.D123]) + ROW([.E123]) + ROW([.G12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24]) + ROW([.D124]) + ROW([.E124]) + ROW([.G12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25]) + ROW([.D125]) + ROW([.E125]) + ROW([.G12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26]) + ROW([.D126]) + ROW([.E126]) + ROW([.G12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27]) + ROW([.D127]) + ROW([.E127]) + ROW([.G12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28]) + ROW([.D128]) + ROW([.E128]) + ROW([.G12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29]) + ROW([.D129]) + ROW([.E129]) + ROW([.G12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30]) + ROW([.D130]) + ROW([.E130]) + ROW([.G13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31]) + ROW([.D131]) + ROW([.E131]) + ROW([.G13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32]) + ROW([.D132]) + ROW([.E132]) + ROW([.G13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33]) + ROW([.D133]) + ROW([.E133]) + ROW([.G13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34]) + ROW([.D134]) + ROW([.E134]) + ROW([.G13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35]) + ROW([.D135]) + ROW([.E135]) + ROW([.G13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36]) + ROW([.D136]) + ROW([.E136]) + ROW([.G13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37]) + ROW([.D137]) + ROW([.E137]) + ROW([.G13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38]) + ROW([.D138]) + ROW([.E138]) + ROW([.G13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39]) + ROW([.D139]) + ROW([.E139]) + ROW([.G13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40]) + ROW([.D140]) + ROW([.E140]) + ROW([.G14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41]) + ROW([.D141]) + ROW([.E141]) + ROW([.G14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42]) + ROW([.D142]) + ROW([.E142]) + ROW([.G14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43]) + ROW([.D143]) + ROW([.E143]) + ROW([.G14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44]) + ROW([.D144]) + ROW([.E144]) + ROW([.G14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45]) + ROW([.D145]) + ROW([.E145]) + ROW([.G14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46]) + ROW([.D146]) + ROW([.E146]) + ROW([.G14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47]) + ROW([.D147]) + ROW([.E147]) + ROW([.G14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48]) + ROW([.D148]) + ROW([.E148]) + ROW([.G14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5"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content-validation-name="val3"/>
          <table:table-cell table:formula="of:=BUCHUNGSSATZ((ROW([.M149]) + ROW([.D149]) + ROW([.E149]) + ROW([.G14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50]) + ROW([.D150]) + ROW([.E150]) + ROW([.G15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51]) + ROW([.D151]) + ROW([.E151]) + ROW([.G15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52]) + ROW([.D152]) + ROW([.E152]) + ROW([.G15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53]) + ROW([.D153]) + ROW([.E153]) + ROW([.G15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54]) + ROW([.D154]) + ROW([.E154]) + ROW([.G15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55]) + ROW([.D155]) + ROW([.E155]) + ROW([.G15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56]) + ROW([.D156]) + ROW([.E156]) + ROW([.G15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57]) + ROW([.D157]) + ROW([.E157]) + ROW([.G15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58]) + ROW([.D158]) + ROW([.E158]) + ROW([.G15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59]) + ROW([.D159]) + ROW([.E159]) + ROW([.G15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60]) + ROW([.D160]) + ROW([.E160]) + ROW([.G16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61]) + ROW([.D161]) + ROW([.E161]) + ROW([.G16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62]) + ROW([.D162]) + ROW([.E162]) + ROW([.G16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63]) + ROW([.D163]) + ROW([.E163]) + ROW([.G16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64]) + ROW([.D164]) + ROW([.E164]) + ROW([.G16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65]) + ROW([.D165]) + ROW([.E165]) + ROW([.G16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66]) + ROW([.D166]) + ROW([.E166]) + ROW([.G16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67]) + ROW([.D167]) + ROW([.E167]) + ROW([.G16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68]) + ROW([.D168]) + ROW([.E168]) + ROW([.G16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69]) + ROW([.D169]) + ROW([.E169]) + ROW([.G16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70]) + ROW([.D170]) + ROW([.E170]) + ROW([.G17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71]) + ROW([.D171]) + ROW([.E171]) + ROW([.G17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72]) + ROW([.D172]) + ROW([.E172]) + ROW([.G17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73]) + ROW([.D173]) + ROW([.E173]) + ROW([.G17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74]) + ROW([.D174]) + ROW([.E174]) + ROW([.G17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75]) + ROW([.D175]) + ROW([.E175]) + ROW([.G17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76]) + ROW([.D176]) + ROW([.E176]) + ROW([.G17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77]) + ROW([.D177]) + ROW([.E177]) + ROW([.G17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78]) + ROW([.D178]) + ROW([.E178]) + ROW([.G17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79]) + ROW([.D179]) + ROW([.E179]) + ROW([.G17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80]) + ROW([.D180]) + ROW([.E180]) + ROW([.G18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81]) + ROW([.D181]) + ROW([.E181]) + ROW([.G18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82]) + ROW([.D182]) + ROW([.E182]) + ROW([.G18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83]) + ROW([.D183]) + ROW([.E183]) + ROW([.G18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84]) + ROW([.D184]) + ROW([.E184]) + ROW([.G18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85]) + ROW([.D185]) + ROW([.E185]) + ROW([.G18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86]) + ROW([.D186]) + ROW([.E186]) + ROW([.G18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87]) + ROW([.D187]) + ROW([.E187]) + ROW([.G18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88]) + ROW([.D188]) + ROW([.E188]) + ROW([.G18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89]) + ROW([.D189]) + ROW([.E189]) + ROW([.G18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90]) + ROW([.D190]) + ROW([.E190]) + ROW([.G19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91]) + ROW([.D191]) + ROW([.E191]) + ROW([.G19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92]) + ROW([.D192]) + ROW([.E192]) + ROW([.G19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93]) + ROW([.D193]) + ROW([.E193]) + ROW([.G19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94]) + ROW([.D194]) + ROW([.E194]) + ROW([.G19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95]) + ROW([.D195]) + ROW([.E195]) + ROW([.G19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96]) + ROW([.D196]) + ROW([.E196]) + ROW([.G19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97]) + ROW([.D197]) + ROW([.E197]) + ROW([.G19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98]) + ROW([.D198]) + ROW([.E198]) + ROW([.G19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199]) + ROW([.D199]) + ROW([.E199]) + ROW([.G19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00]) + ROW([.D200]) + ROW([.E200]) + ROW([.G20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01]) + ROW([.D201]) + ROW([.E201]) + ROW([.G20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02]) + ROW([.D202]) + ROW([.E202]) + ROW([.G20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03]) + ROW([.D203]) + ROW([.E203]) + ROW([.G20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04]) + ROW([.D204]) + ROW([.E204]) + ROW([.G20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05]) + ROW([.D205]) + ROW([.E205]) + ROW([.G20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06]) + ROW([.D206]) + ROW([.E206]) + ROW([.G20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07]) + ROW([.D207]) + ROW([.E207]) + ROW([.G20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08]) + ROW([.D208]) + ROW([.E208]) + ROW([.G20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09]) + ROW([.D209]) + ROW([.E209]) + ROW([.G20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10]) + ROW([.D210]) + ROW([.E210]) + ROW([.G21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11]) + ROW([.D211]) + ROW([.E211]) + ROW([.G21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12]) + ROW([.D212]) + ROW([.E212]) + ROW([.G21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13]) + ROW([.D213]) + ROW([.E213]) + ROW([.G21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14]) + ROW([.D214]) + ROW([.E214]) + ROW([.G21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15]) + ROW([.D215]) + ROW([.E215]) + ROW([.G21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16]) + ROW([.D216]) + ROW([.E216]) + ROW([.G21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17]) + ROW([.D217]) + ROW([.E217]) + ROW([.G21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18]) + ROW([.D218]) + ROW([.E218]) + ROW([.G21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19]) + ROW([.D219]) + ROW([.E219]) + ROW([.G21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20]) + ROW([.D220]) + ROW([.E220]) + ROW([.G22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21]) + ROW([.D221]) + ROW([.E221]) + ROW([.G22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22]) + ROW([.D222]) + ROW([.E222]) + ROW([.G22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23]) + ROW([.D223]) + ROW([.E223]) + ROW([.G22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24]) + ROW([.D224]) + ROW([.E224]) + ROW([.G22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25]) + ROW([.D225]) + ROW([.E225]) + ROW([.G22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26]) + ROW([.D226]) + ROW([.E226]) + ROW([.G22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27]) + ROW([.D227]) + ROW([.E227]) + ROW([.G22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28]) + ROW([.D228]) + ROW([.E228]) + ROW([.G22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29]) + ROW([.D229]) + ROW([.E229]) + ROW([.G22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30]) + ROW([.D230]) + ROW([.E230]) + ROW([.G23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31]) + ROW([.D231]) + ROW([.E231]) + ROW([.G23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32]) + ROW([.D232]) + ROW([.E232]) + ROW([.G23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33]) + ROW([.D233]) + ROW([.E233]) + ROW([.G23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34]) + ROW([.D234]) + ROW([.E234]) + ROW([.G23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35]) + ROW([.D235]) + ROW([.E235]) + ROW([.G23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36]) + ROW([.D236]) + ROW([.E236]) + ROW([.G23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37]) + ROW([.D237]) + ROW([.E237]) + ROW([.G23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38]) + ROW([.D238]) + ROW([.E238]) + ROW([.G23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39]) + ROW([.D239]) + ROW([.E239]) + ROW([.G23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40]) + ROW([.D240]) + ROW([.E240]) + ROW([.G24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41]) + ROW([.D241]) + ROW([.E241]) + ROW([.G24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42]) + ROW([.D242]) + ROW([.E242]) + ROW([.G24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43]) + ROW([.D243]) + ROW([.E243]) + ROW([.G24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44]) + ROW([.D244]) + ROW([.E244]) + ROW([.G24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45]) + ROW([.D245]) + ROW([.E245]) + ROW([.G24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46]) + ROW([.D246]) + ROW([.E246]) + ROW([.G24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47]) + ROW([.D247]) + ROW([.E247]) + ROW([.G24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48]) + ROW([.D248]) + ROW([.E248]) + ROW([.G24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49]) + ROW([.D249]) + ROW([.E249]) + ROW([.G24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50]) + ROW([.D250]) + ROW([.E250]) + ROW([.G25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51]) + ROW([.D251]) + ROW([.E251]) + ROW([.G25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52]) + ROW([.D252]) + ROW([.E252]) + ROW([.G25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53]) + ROW([.D253]) + ROW([.E253]) + ROW([.G25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54]) + ROW([.D254]) + ROW([.E254]) + ROW([.G25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55]) + ROW([.D255]) + ROW([.E255]) + ROW([.G25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56]) + ROW([.D256]) + ROW([.E256]) + ROW([.G25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57]) + ROW([.D257]) + ROW([.E257]) + ROW([.G25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58]) + ROW([.D258]) + ROW([.E258]) + ROW([.G25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59]) + ROW([.D259]) + ROW([.E259]) + ROW([.G25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60]) + ROW([.D260]) + ROW([.E260]) + ROW([.G26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61]) + ROW([.D261]) + ROW([.E261]) + ROW([.G26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62]) + ROW([.D262]) + ROW([.E262]) + ROW([.G26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63]) + ROW([.D263]) + ROW([.E263]) + ROW([.G26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64]) + ROW([.D264]) + ROW([.E264]) + ROW([.G26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65]) + ROW([.D265]) + ROW([.E265]) + ROW([.G26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66]) + ROW([.D266]) + ROW([.E266]) + ROW([.G26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67]) + ROW([.D267]) + ROW([.E267]) + ROW([.G26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68]) + ROW([.D268]) + ROW([.E268]) + ROW([.G26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69]) + ROW([.D269]) + ROW([.E269]) + ROW([.G26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70]) + ROW([.D270]) + ROW([.E270]) + ROW([.G27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71]) + ROW([.D271]) + ROW([.E271]) + ROW([.G27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72]) + ROW([.D272]) + ROW([.E272]) + ROW([.G27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73]) + ROW([.D273]) + ROW([.E273]) + ROW([.G27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74]) + ROW([.D274]) + ROW([.E274]) + ROW([.G27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75]) + ROW([.D275]) + ROW([.E275]) + ROW([.G27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76]) + ROW([.D276]) + ROW([.E276]) + ROW([.G27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77]) + ROW([.D277]) + ROW([.E277]) + ROW([.G27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78]) + ROW([.D278]) + ROW([.E278]) + ROW([.G27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79]) + ROW([.D279]) + ROW([.E279]) + ROW([.G27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80]) + ROW([.D280]) + ROW([.E280]) + ROW([.G28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81]) + ROW([.D281]) + ROW([.E281]) + ROW([.G28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82]) + ROW([.D282]) + ROW([.E282]) + ROW([.G28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83]) + ROW([.D283]) + ROW([.E283]) + ROW([.G28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84]) + ROW([.D284]) + ROW([.E284]) + ROW([.G28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85]) + ROW([.D285]) + ROW([.E285]) + ROW([.G28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86]) + ROW([.D286]) + ROW([.E286]) + ROW([.G28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87]) + ROW([.D287]) + ROW([.E287]) + ROW([.G28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88]) + ROW([.D288]) + ROW([.E288]) + ROW([.G28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89]) + ROW([.D289]) + ROW([.E289]) + ROW([.G28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90]) + ROW([.D290]) + ROW([.E290]) + ROW([.G29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91]) + ROW([.D291]) + ROW([.E291]) + ROW([.G29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92]) + ROW([.D292]) + ROW([.E292]) + ROW([.G29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93]) + ROW([.D293]) + ROW([.E293]) + ROW([.G29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94]) + ROW([.D294]) + ROW([.E294]) + ROW([.G29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95]) + ROW([.D295]) + ROW([.E295]) + ROW([.G29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96]) + ROW([.D296]) + ROW([.E296]) + ROW([.G29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97]) + ROW([.D297]) + ROW([.E297]) + ROW([.G29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98]) + ROW([.D298]) + ROW([.E298]) + ROW([.G29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299]) + ROW([.D299]) + ROW([.E299]) + ROW([.G29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00]) + ROW([.D300]) + ROW([.E300]) + ROW([.G30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01]) + ROW([.D301]) + ROW([.E301]) + ROW([.G30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02]) + ROW([.D302]) + ROW([.E302]) + ROW([.G30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03]) + ROW([.D303]) + ROW([.E303]) + ROW([.G30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04]) + ROW([.D304]) + ROW([.E304]) + ROW([.G30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05]) + ROW([.D305]) + ROW([.E305]) + ROW([.G30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06]) + ROW([.D306]) + ROW([.E306]) + ROW([.G30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07]) + ROW([.D307]) + ROW([.E307]) + ROW([.G30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08]) + ROW([.D308]) + ROW([.E308]) + ROW([.G30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09]) + ROW([.D309]) + ROW([.E309]) + ROW([.G30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10]) + ROW([.D310]) + ROW([.E310]) + ROW([.G31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11]) + ROW([.D311]) + ROW([.E311]) + ROW([.G31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12]) + ROW([.D312]) + ROW([.E312]) + ROW([.G31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13]) + ROW([.D313]) + ROW([.E313]) + ROW([.G31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14]) + ROW([.D314]) + ROW([.E314]) + ROW([.G31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15]) + ROW([.D315]) + ROW([.E315]) + ROW([.G31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16]) + ROW([.D316]) + ROW([.E316]) + ROW([.G31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17]) + ROW([.D317]) + ROW([.E317]) + ROW([.G31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18]) + ROW([.D318]) + ROW([.E318]) + ROW([.G31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19]) + ROW([.D319]) + ROW([.E319]) + ROW([.G31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20]) + ROW([.D320]) + ROW([.E320]) + ROW([.G32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21]) + ROW([.D321]) + ROW([.E321]) + ROW([.G32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22]) + ROW([.D322]) + ROW([.E322]) + ROW([.G32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23]) + ROW([.D323]) + ROW([.E323]) + ROW([.G32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24]) + ROW([.D324]) + ROW([.E324]) + ROW([.G32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25]) + ROW([.D325]) + ROW([.E325]) + ROW([.G32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26]) + ROW([.D326]) + ROW([.E326]) + ROW([.G32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27]) + ROW([.D327]) + ROW([.E327]) + ROW([.G32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28]) + ROW([.D328]) + ROW([.E328]) + ROW([.G32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29]) + ROW([.D329]) + ROW([.E329]) + ROW([.G32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30]) + ROW([.D330]) + ROW([.E330]) + ROW([.G33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31]) + ROW([.D331]) + ROW([.E331]) + ROW([.G33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32]) + ROW([.D332]) + ROW([.E332]) + ROW([.G33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33]) + ROW([.D333]) + ROW([.E333]) + ROW([.G33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34]) + ROW([.D334]) + ROW([.E334]) + ROW([.G33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35]) + ROW([.D335]) + ROW([.E335]) + ROW([.G33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36]) + ROW([.D336]) + ROW([.E336]) + ROW([.G33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37]) + ROW([.D337]) + ROW([.E337]) + ROW([.G33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38]) + ROW([.D338]) + ROW([.E338]) + ROW([.G33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39]) + ROW([.D339]) + ROW([.E339]) + ROW([.G33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40]) + ROW([.D340]) + ROW([.E340]) + ROW([.G34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41]) + ROW([.D341]) + ROW([.E341]) + ROW([.G34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42]) + ROW([.D342]) + ROW([.E342]) + ROW([.G34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43]) + ROW([.D343]) + ROW([.E343]) + ROW([.G34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44]) + ROW([.D344]) + ROW([.E344]) + ROW([.G34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45]) + ROW([.D345]) + ROW([.E345]) + ROW([.G34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46]) + ROW([.D346]) + ROW([.E346]) + ROW([.G34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47]) + ROW([.D347]) + ROW([.E347]) + ROW([.G34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48]) + ROW([.D348]) + ROW([.E348]) + ROW([.G34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49]) + ROW([.D349]) + ROW([.E349]) + ROW([.G34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50]) + ROW([.D350]) + ROW([.E350]) + ROW([.G35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51]) + ROW([.D351]) + ROW([.E351]) + ROW([.G35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52]) + ROW([.D352]) + ROW([.E352]) + ROW([.G35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53]) + ROW([.D353]) + ROW([.E353]) + ROW([.G35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54]) + ROW([.D354]) + ROW([.E354]) + ROW([.G35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55]) + ROW([.D355]) + ROW([.E355]) + ROW([.G35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56]) + ROW([.D356]) + ROW([.E356]) + ROW([.G35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57]) + ROW([.D357]) + ROW([.E357]) + ROW([.G35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58]) + ROW([.D358]) + ROW([.E358]) + ROW([.G35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59]) + ROW([.D359]) + ROW([.E359]) + ROW([.G35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60]) + ROW([.D360]) + ROW([.E360]) + ROW([.G36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61]) + ROW([.D361]) + ROW([.E361]) + ROW([.G36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62]) + ROW([.D362]) + ROW([.E362]) + ROW([.G36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63]) + ROW([.D363]) + ROW([.E363]) + ROW([.G36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64]) + ROW([.D364]) + ROW([.E364]) + ROW([.G36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65]) + ROW([.D365]) + ROW([.E365]) + ROW([.G36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66]) + ROW([.D366]) + ROW([.E366]) + ROW([.G36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67]) + ROW([.D367]) + ROW([.E367]) + ROW([.G36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68]) + ROW([.D368]) + ROW([.E368]) + ROW([.G36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69]) + ROW([.D369]) + ROW([.E369]) + ROW([.G36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70]) + ROW([.D370]) + ROW([.E370]) + ROW([.G37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71]) + ROW([.D371]) + ROW([.E371]) + ROW([.G37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72]) + ROW([.D372]) + ROW([.E372]) + ROW([.G37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73]) + ROW([.D373]) + ROW([.E373]) + ROW([.G37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74]) + ROW([.D374]) + ROW([.E374]) + ROW([.G37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75]) + ROW([.D375]) + ROW([.E375]) + ROW([.G37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76]) + ROW([.D376]) + ROW([.E376]) + ROW([.G37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77]) + ROW([.D377]) + ROW([.E377]) + ROW([.G37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78]) + ROW([.D378]) + ROW([.E378]) + ROW([.G37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79]) + ROW([.D379]) + ROW([.E379]) + ROW([.G37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80]) + ROW([.D380]) + ROW([.E380]) + ROW([.G38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81]) + ROW([.D381]) + ROW([.E381]) + ROW([.G38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82]) + ROW([.D382]) + ROW([.E382]) + ROW([.G38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83]) + ROW([.D383]) + ROW([.E383]) + ROW([.G38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84]) + ROW([.D384]) + ROW([.E384]) + ROW([.G38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85]) + ROW([.D385]) + ROW([.E385]) + ROW([.G38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86]) + ROW([.D386]) + ROW([.E386]) + ROW([.G38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87]) + ROW([.D387]) + ROW([.E387]) + ROW([.G38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88]) + ROW([.D388]) + ROW([.E388]) + ROW([.G38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89]) + ROW([.D389]) + ROW([.E389]) + ROW([.G38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90]) + ROW([.D390]) + ROW([.E390]) + ROW([.G39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91]) + ROW([.D391]) + ROW([.E391]) + ROW([.G391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92]) + ROW([.D392]) + ROW([.E392]) + ROW([.G392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93]) + ROW([.D393]) + ROW([.E393]) + ROW([.G393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94]) + ROW([.D394]) + ROW([.E394]) + ROW([.G394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95]) + ROW([.D395]) + ROW([.E395]) + ROW([.G395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96]) + ROW([.D396]) + ROW([.E396]) + ROW([.G396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97]) + ROW([.D397]) + ROW([.E397]) + ROW([.G397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98]) + ROW([.D398]) + ROW([.E398]) + ROW([.G398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399]) + ROW([.D399]) + ROW([.E399]) + ROW([.G399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content-validation-name="val3"/>
          <table:table-cell table:formula="of:=BUCHUNGSSATZ((ROW([.M400]) + ROW([.D400]) + ROW([.E400]) + ROW([.G400]))/4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table:content-validation-name="val1" office:value-type="string" calcext:value-type="string">
            <text:p>Ende</text:p>
          </table:table-cell>
          <table:table-cell table:style-name="ce4" table:content-validation-name="val1"/>
          <table:table-cell table:number-columns-repeated="6" table:style-name="ce4" table:content-validation-name="val1" office:value-type="string" calcext:value-type="string">
            <text:p>Ende</text:p>
          </table:table-cell>
          <table:table-cell table:style-name="ce17" table:content-validation-name="val1" office:value-type="string" calcext:value-type="string">
            <text:p>Ende</text:p>
          </table:table-cell>
          <table:table-cell table:style-name="ce4" table:content-validation-name="val1" office:value-type="string" calcext:value-type="string">
            <text:p>Ende</text:p>
          </table:table-cell>
          <table:table-cell table:style-name="ce17" table:content-validation-name="val1" office:value-type="string" calcext:value-type="string">
            <text:p>Ende</text:p>
          </table:table-cell>
          <table:table-cell table:number-columns-repeated="2" table:style-name="ce4" table:content-validation-name="val1" office:value-type="string" calcext:value-type="string">
            <text:p>Ende</text:p>
          </table:table-cell>
          <table:table-cell office:value-type="string" calcext:value-type="string">
            <text:p>Ende</text:p>
          </table:table-cell>
          <table:table-cell table:style-name="ce23" table:number-columns-repeated="1010"/>
        </table:table-row>
        <table:table-row table:style-name="ro1" table:number-rows-repeated="1048174">
          <table:table-cell table:number-columns-repeated="12"/>
          <table:table-cell table:content-validation-name="val1"/>
          <table:table-cell table:number-columns-repeated="1011"/>
        </table:table-row>
        <table:table-row table:style-name="ro1">
          <table:table-cell table:number-columns-repeated="12"/>
          <table:table-cell table:content-validation-name="val1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6">00.00.0000</text:date>, <text:time style:data-style-name="N2" text:time-value="15:23:29.38637874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2-16T15:38:34.444008236</dc:date>
    <meta:editing-duration>PT2H57M27S</meta:editing-duration>
    <meta:editing-cycles>65</meta:editing-cycles>
    <meta:document-statistic meta:table-count="1" meta:cell-count="133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End Sub

REM ##########################################################################
REM Aufruf mit
REM   =BUCHUNGSSATZ((ZEILE(M353) + ZEILE(D353) + ZEILE(E353) + ZEILE(G353))/4)
REM Dadurch werden sowohl ALLE 4 Zellen auf Aenderungen ueberwacht, als auch 
REM die korrekte Zeilennummer an die Funktion uebergeben !
REM Da der numerische Zeilenindex innerhalb BASIC jedoch mit '0' beginnt, 
REM ist die uebergebene textliche Zeilennnummer um 1 zu vermindern.
REM
REM Bisweilen bilden 3 Zeilen einen Buchungssatz, indem zunächst nur Soll oder
REM Haben und anschliessend 2 Haben- oder 2 Sollkonten mit Teilbetraegen bebucht
REM werden. In diesem Fall laesst Martina in der ersten Zeile das Haben- oder 
REM Soll-Feld (zusammen mit dem zugehoerigen Kontobezeichner) leer. 
REM Daher werden diese auch in den Formeln unten nur dann 
REM gefuellt, wenn das zugehoerige Kontofeld belegt ist.
REM ##########################################################################
Function buchungssatz(Zeile)
  Zeile=Zeile-1
  
  application=StarDesktop.CurrentComponent
  sheet=application.Sheets(0)
  buchung=sheet.getCellByPosition(3,Zeile).getValue()  
  
  sollKontoCell=sheet.getCellByPosition(4,Zeile)
  sollKonto=sollKontoCell.getString()  
  solLCell=sheet.getCellByPosition(5,Zeile)
  
  habenKontoCell=sheet.getCellByPosition(6,Zeile)  
  habenKonto=habenKontoCell.getString()    
  habenCell=sheet.getCellByPosition(7,Zeile)
  
  sollSteuerKontoCell=sheet.getCellByPosition(8,Zeile)
  sollSteuerCell=sheet.getCellByPosition(9,Zeile)
  
  habenSteuerKontoCell=sheet.getCellByPosition(10,Zeile)
  habenSteuerCell=sheet.getCellByPosition(11,Zeile)
  
  REM Zelle mit Liste aller Steuerkonten
  steuerKontoCell=sheet.getCellByPosition(12,Zeile)
  steuerKonto=steuerKontoCell.getString()
  
  If steuerKonto = "" Then
    buchungssatz=0
    Exit Function
  End IF
  
  REM Initialisierung
  sollCell.value=""
  habenCell.value=""
  sollSteuerKontoCell.value=""
  sollSteuerCell.value=""
  habenSteuerKontoCell.value=""
  habenSteuerCell.value=""
  
  If steuerKonto = "1571" Then
    If sollKonto &lt;&gt; "" Then
      sollCell.value=buchung/1.07
    End If
    If habenKonto &lt;&gt; "" Then
      habenCell.value=buchung
    End If
    sollSteuerKontoCell.String=steuerKonto
    sollSteuerCell.value=buchung/1.07*0.07
  ElseIf steuerKonto = "1572" Then
    If sollKonto &lt;&gt; "" Then
      sollCell.value=buchung/1.107
    End If
    If habenKonto &lt;&gt; "" Then    
      habenCell.value=buchung
    End If
    sollSteuerKontoCell.String=steuerKonto
    sollSteuerCell.value=buchung/1.107*0.107
  ElseIf steuerKonto = "1576" Then
    If sollKonto &lt;&gt; "" Then
      sollCell.value=buchung/1.19
    End If
    If habenKonto &lt;&gt; "" Then    
      habenCell.value=buchung
    End If    
    sollSteuerKontoCell.String=steuerKonto
    sollSteuerCell.value=buchung/1.19*0.19
  ElseIf steuerKonto = "1771" Then
    If sollKonto &lt;&gt; "" Then
      sollCell.value=buchung
    End If
    If habenKonto &lt;&gt; "" Then    
      habenCell.value=buchung/1.07
    End If
    habenSteuerKontoCell.String=steuerKonto
    habenSteuerCell.value=buchung/1.07*0.07
  ElseIf steuerKonto = "1776" Then
    If sollKonto &lt;&gt; "" Then
      sollCell.value=buchung
    End If
    If habenKonto &lt;&gt; "" Then    
      habenCell.value=buchung/1.19
    End If
    habenSteuerKontoCell.String=steuerKonto
    habenSteuerCell.value=buchung/1.19*0.19
  ElseIf steuerKonto = "ohne" Then
    If sollKonto &lt;&gt; "" Then
      sollCell.Value=buchung
    End If
    If habenKonto &lt;&gt; "" Then    
      habenCell.Value=buchung  
    End If
  End If
  buchungssatz=0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math xmlns="http://www.w3.org/1998/Math/MathML" display="block"/>
</file>

<file path=Object 3/content.xml><?xml version="1.0" encoding="utf-8"?>
<math xmlns="http://www.w3.org/1998/Math/MathML" display="block"/>
</file>